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Arenborgweg 6, Venlo</text:span>
            </text:span>
          </text:p>
            <text:p text:style-name="common-al">Voor het oprichten van een woning met garage en het aanleggen van een inrit/uitweg</text:p>
            <text:p text:style-name="common-al">Verzonden op 8 februari 2018</text:p>
            <text:p text:style-name="common-al">Kenmerk 1258932</text:p>
            <text:p text:style-name="common-al">Door dit besluit is de uiterste beslisdatum 3 maart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4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4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44</meta:user-defined>
    <meta:user-defined meta:name="OVERHEIDop.GmbID/DC.identifier">gmb-2018-2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X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64.84 377980.18</meta:user-defined>
    <meta:user-defined meta:name="OVERHEIDop.versieInformatie"/>
  </office:meta>
</office:document-meta>
</file>