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Elise van Calcarhof 3: bouwen woning, verzenddatum: 01/02/18, referentienummer: Z-17-1449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4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Elise van Calcarhof 3: bouwen woning, verzenddatum: 01/02/18, referentienummer: Z-17-144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541</meta:user-defined>
    <meta:user-defined meta:name="OVERHEIDop.GmbID/DC.identifier">gmb-2018-29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02 420494</meta:user-defined>
    <meta:user-defined meta:name="OVERHEIDop.versieInformatie"/>
  </office:meta>
</office:document-meta>
</file>