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Delf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21 november 2017;</text:p>
            <text:p text:style-name="al"/>
            <text:p text:style-name="al">
            <text:span text:style-name="nadrukvet">B E S L U I T:</text:span>
          </text:p>
            <text:p text:style-name="al">vast te stellen </text:p>
            <text:p text:style-name="al">
            <text:span text:style-name="nadrukvet">de eerste wijziging</text:span> van de <text:span text:style-name="nadrukvet">Verordening op de heffing en de invordering van leges 2018 </text:span>(Legesverordening Delft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hoofdstukken 2 en 3 van de tarieventabel komen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 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tot het verstrekken van een nationaal paspoort, een zakenpaspoort of   een faciliteitenpaspoort (10 jr geldig)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6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tot het verstrekken van een reisdocument voor vluchtelingen of een   reisdocument voor vreemdelingen (5 jr geldig)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tot het verstrekken van een Nederlandse identiteitskaart (10 jr   geldig)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51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tot een spoedlevering van de in de onderdelen 1.2.1 tot en met 1.2.5   genoemde documenten, de in die onderdelen genoemde leges vermeerderd met een   bedrag van</text:p>
                  </table:table-cell>
                  <table:table-cell table:style-name="cell_frame_all" table:number-rows-spanned="1" table:number-columns-spanned="1">
                    <text:p text:style-name="table_al">        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        </text:p>
                    <text:p text:style-name="table_al">47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 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  vermeerderd met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 €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ll </text:span> </text:p>
            <text:list text:style-name="id1-3-2-2-2-2">
              <text:list-item text:style-override="id1-3-2-2-2-2">
                <text:number> 1. 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 2. </text:number>
                <text:p text:style-name="al">De datum van ingang van de heffing is 1 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raadsvergadering van 21 december 2017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burgemeester.</text:span></text:p>
          </text:section>
          <text:section text:name="ondertekening_id1-3-2-3-4">
            <text:p><text:span text:style-name="functie">,griffier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Delf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2954</meta:user-defined>
    <meta:user-defined meta:name="OVERHEIDop.GmbID/DC.identifier">gmb-2018-2954</meta:user-defined>
    <meta:user-defined meta:name="OVERHEID.TaxonomieBeleidsagenda/OVERHEID.category">Financiën | Organisatie en beleid</meta:user-defined>
    <meta:user-defined meta:name="OVERHEID.Gemeente/DC.spatial">Delft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3161765</meta:user-defined>
    <meta:user-defined meta:name="DCTERMS.alternative">Legesverordening gemeente Delf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01-13</meta:user-defined>
    <meta:user-defined meta:name="xs:date/OVERHEIDop.einddatum">2018-01-01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603676_2</meta:user-defined>
    <meta:user-defined meta:name="OVERHEIDop.versieInformatie"/>
  </office:meta>
</office:document-meta>
</file>