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Senioren Sociëteit St. Jozef, Nieuwe Damlaan 5 te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Senioren Sociëteit St. Jozef, is een aanvraag ingediend voor een drank- en horecavergunning als bedoeld in artikel 3 van de Drank- en Horecawet voor de<text:span text:style-name="nadrukvet"/>Senioren Sociëteit St. Jozef gevestigd in het pand Nieuwe Damlaan 5 (bovenverdieping) te Schiedam.</text:p>
            <text:p text:style-name="common-al">Senioren Sociëteit St. Jozef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14 februari 2018 gedurende <text:span text:style-name="nadrukvet"><text:span text:style-name="nadrukondlijn">zes weken</text:span></text:span> ter inzage in het Klant Contact Centrum (omgevingsloket), Stadserf 1 te Schiedam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Senioren Sociëteit St. Joz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Senioren Sociëteit St. Jozef, Nieuwe Damlaan 5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39</meta:user-defined>
    <meta:user-defined meta:name="OVERHEIDop.GmbID/DC.identifier">gmb-2018-29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KA 5</meta:user-defined>
    <meta:user-defined meta:name="OVERHEIDop.woonplaats">Schiedam</meta:user-defined>
    <meta:user-defined meta:name="OVERHEIDop.straatnaam">Nieuwe Dam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46 437871</meta:user-defined>
    <meta:user-defined meta:name="OVERHEIDop.versieInformatie"/>
  </office:meta>
</office:document-meta>
</file>