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voorgevel naar originele staat, Westhavenkade 49, 3131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passen van de voorgevel naar originele staat  </text:p>
            <text:p text:style-name="common-al">Met de adressering         :  Westhavenkade 49, 3131 AE  </text:p>
            <text:p text:style-name="common-al">Kenmerk                         :  OVXINR-4620</text:p>
            <text:p text:style-name="common-al">Type aanvraag                :  omgevingsvergunning regulier</text:p>
            <text:p text:style-name="common-al">Datum ontvangst            :  1 november 2017</text:p>
            <text:p text:style-name="common-al">Datum beschikking         :  5 febr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3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voorgevel naar originele staat, Westhavenkade 49, 3131 A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31</meta:user-defined>
    <meta:user-defined meta:name="OVERHEIDop.GmbID/DC.identifier">gmb-2018-29531</meta:user-defined>
    <meta:user-defined meta:name="OVERHEID.TaxonomieBeleidsagenda/OVERHEID.category">Huisvesting | Organisatie en beleid</meta:user-defined>
    <meta:user-defined meta:name="OVERHEIDop.referentienummer">OVXINR-46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E 4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8108</meta:user-defined>
    <meta:user-defined meta:name="OVERHEIDop.externeBijlage">Omgevingsvergunning|exb-2018-8109</meta:user-defined>
    <meta:user-defined meta:name="OVERHEIDop.externeBijlage">Foto's|exb-2018-8110</meta:user-defined>
    <meta:user-defined meta:name="OVERHEIDop.externeBijlage">Voorgevel 1956|exb-2018-8111</meta:user-defined>
    <meta:user-defined meta:name="OVERHEIDop.externeBijlage">Gevelfragment en details|exb-2018-8112</meta:user-defined>
    <meta:user-defined meta:name="OVERHEIDop.externeBijlage">Bestaande toestand|exb-2018-8113</meta:user-defined>
    <meta:user-defined meta:name="OVERHEIDop.externeBijlage">Nieuwe toestand|exb-2018-8114</meta:user-defined>
    <meta:user-defined meta:name="OVERHEIDop.externeBijlage">Bestaande toestand, aanpassing voorgevel|exb-2018-8115</meta:user-defined>
    <meta:user-defined meta:name="OVERHEID.EPSG28992/DC.spatial">83294 435799</meta:user-defined>
    <meta:user-defined meta:name="OVERHEIDop.versieInformatie"/>
  </office:meta>
</office:document-meta>
</file>