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ing omgevingsvergunning - Amalia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Amalialaan 5 te Baarn</text:span> (3743 KE) het kappen van 1 berk bij inrit, herplantplicht 1 boom (08-02-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8 februari 2018</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52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2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2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ing omgevingsvergunning - Amalia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29</meta:user-defined>
    <meta:user-defined meta:name="OVERHEIDop.GmbID/DC.identifier">gmb-2018-2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E 5</meta:user-defined>
    <meta:user-defined meta:name="OVERHEIDop.woonplaats">Baarn</meta:user-defined>
    <meta:user-defined meta:name="OVERHEIDop.straatnaam">Amal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15 469273</meta:user-defined>
    <meta:user-defined meta:name="OVERHEIDop.versieInformatie"/>
  </office:meta>
</office:document-meta>
</file>