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Boomgaardweg 5: wijzigen constructie, verzenddatum: 06/02/18, referentienummer: Z-17-1450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2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2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2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Boomgaardweg 5: wijzigen constructie, verzenddatum: 06/02/18, referentienummer: Z-17-1450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527</meta:user-defined>
    <meta:user-defined meta:name="OVERHEIDop.GmbID/DC.identifier">gmb-2018-29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A 5</meta:user-defined>
    <meta:user-defined meta:name="OVERHEIDop.woonplaats">Middelharnis</meta:user-defined>
    <meta:user-defined meta:name="OVERHEIDop.straatnaam">Boomgaard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056 418939</meta:user-defined>
    <meta:user-defined meta:name="OVERHEIDop.versieInformatie"/>
  </office:meta>
</office:document-meta>
</file>