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Alexanderpark 108: bouwen recreatiewoning, verzenddatum: 02/02/18, referentienummer: Z-17-932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2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2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2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Alexanderpark 108: bouwen recreatiewoning, verzenddatum: 02/02/18, referentienummer: Z-17-932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522</meta:user-defined>
    <meta:user-defined meta:name="OVERHEIDop.GmbID/DC.identifier">gmb-2018-29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X 108</meta:user-defined>
    <meta:user-defined meta:name="OVERHEIDop.woonplaats">Ouddorp</meta:user-defined>
    <meta:user-defined meta:name="OVERHEIDop.straatnaam">Alexanderpar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821 425823</meta:user-defined>
    <meta:user-defined meta:name="OVERHEIDop.versieInformatie"/>
  </office:meta>
</office:document-meta>
</file>