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Kleiweg 16, 3051GR, logo boven de ingang realiseren in het wit met afstandhouders gemonteerd op de natuurstenen gevelstenen (aanvraagdatum 06-02-2018, dossiernummer OMV.18.02.0012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lei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519</meta:user-defined>
    <meta:user-defined meta:name="OVERHEIDop.GmbID/DC.identifier">gmb-2018-2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GR 14</meta:user-defined>
    <meta:user-defined meta:name="OVERHEIDop.woonplaats">Rotterdam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5 439993</meta:user-defined>
    <meta:user-defined meta:name="OVERHEIDop.versieInformatie"/>
  </office:meta>
</office:document-meta>
</file>