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gemeente Bergeijk, vervoeren van personen met een huifkar voor het jaa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166</text:p>
            <text:p text:style-name="common-al">Meldingsdatum: 31 januari 2018</text:p>
            <text:p text:style-name="common-al">Omschrijving: de gemeente Bergeijk, vervoeren van personen met een huifkar voor het jaar 2018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17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517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gemeente Bergeijk, vervoeren van personen met een huifkar voor het jaa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517</meta:user-defined>
    <meta:user-defined meta:name="OVERHEIDop.GmbID/DC.identifier">gmb-2018-295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941.84 370131.43</meta:user-defined>
    <meta:user-defined meta:name="OVERHEIDop.versieInformatie"/>
  </office:meta>
</office:document-meta>
</file>