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1-1-1">
      <style:table-column-properties style:rel-column-width="49*"/>
    </style:style>
    <style:style style:family="table-column" style:parent-style-name="colspec" style:name="id1-3-2-2-6-2-1-1-2">
      <style:table-column-properties style:rel-column-width="51*"/>
    </style:style>
  </office:automatic-styles>
  <office:body>
    <office:text>
      <text:p text:style-name="new_page_staatscourant"/>
      <text:p text:style-name="single-kop-titel">Nadere regels beschermd wonen en opvang gemeen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p text:style-name="al">Het COLLEGE van BURGEMEESTER en WETHOUDERS van de gemeente Papendrecht,</text:p>
              <text:p text:style-name="al">gelezen het voorstel d.d. 6 december 2017 inzake Nadere regels beschermd wonen en opvang gemeente Papendrecht</text:p>
              <text:p text:style-name="al">
              <text:span text:style-name="nadrukvet">overwegende dat,</text:span>
            </text:p>
              <text:p text:style-name="al">•het gewenst is om de nadere regels aan te passen en vast te stellen zodat deze in overeenstemming zijn met de gewijzigde Verordening beschermd wonen en opvang gemeente Papendrecht. </text:p>
              <text:p text:style-name="al">gelet op de artikelen 3.2, derde lid, 5.1, derde lid, 5.2, derde lid van de Verordening beschermd wonen en opvang gemeente Papendrecht;</text:p>
              <text:p text:style-name="al">
              <text:span text:style-name="nadrukvet">besluit vast te stellen</text:span>
            </text:p>
              <text:p text:style-name="al">Nadere regels beschermd wonen en opvang gemeente Papendrecht.</text:p>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
                  <text:number>1.</text:number>
                  <text:p text:style-name="al">In deze nadere regels wordt onder verordening verstaan: de Verordening beschermd wonen en opvang gemeente Papendrecht.</text:p>
                </text:list-item>
                <text:list-item text:style-override="id1-3-2-2-1-3-3">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VERANTWOORDING PGB</text:p>
            <text:section text:name="artikel_id1-3-2-2-2-2" text:style-name="artikel">
              <text:p text:style-name="artikel_kop_titel"><text:span text:style-name="artikel_kop_label">Artikel</text:span> <text:span text:style-name="artikel_kop_nr">2.1</text:span> Controle en verantwoording PGB</text:p>
              <text:list text:style-name="id1-3-2-2-2-2-2">
                <text:list-item text:style-override="id1-3-2-2-2-2-2">
                  <text:number>1.</text:number>
                  <text:p text:style-name="al">Iedere cliënt legt verantwoording af over (de besteding van) het persoonsgebonden budget.</text:p>
                </text:list-item>
                <text:list-item text:style-override="id1-3-2-2-2-2-3">
                  <text:number>2.</text:number>
                  <text:p text:style-name="al">De cliënt voert een deugdelijke administratie in verband met de verantwoording.</text:p>
                </text:list-item>
                <text:list-item text:style-override="id1-3-2-2-2-2-4">
                  <text:number>3.</text:number>
                  <text:p text:style-name="al">De controle van de door de cliënt aan het college afgelegde verantwoording van het persoonsgebonden budget vindt steekproefsgewijs plaats.</text:p>
                </text:list-item>
              </text:list>
            </text:section>
            <text:p text:style-name="hoofdstuk_bottom"/>
          </text:section>
          <text:section text:name="hoofdstuk_id1-3-2-2-3" text:style-name="hoofdstuk">
            <text:p text:style-name="hoofdstuk_kop"><text:span text:style-name="label">HOOFDSTUK</text:span> <text:span text:style-name="nr">3</text:span> BESCHERMD WONEN</text:p>
            <text:section text:name="artikel_id1-3-2-2-3-2" text:style-name="artikel">
              <text:p text:style-name="artikel_kop_titel"><text:span text:style-name="artikel_kop_label">Artikel</text:span> <text:span text:style-name="artikel_kop_nr">3.1</text:span> Beschermd wonen</text:p>
              <text:p text:style-name="al">Het aanbod beschermd wonen is verdeeld in de volgende arrangementen:</text:p>
              <text:list text:style-name="id1-3-2-2-3-2-3">
                <text:list-item text:style-override="id1-3-2-2-3-2-3-1">
                  <text:number>a.</text:number>
                  <text:p text:style-name="al">BW uitstroomarrangement</text:p>
                </text:list-item>
                <text:list-item text:style-override="id1-3-2-2-3-2-3-2">
                  <text:number>b.</text:number>
                  <text:p text:style-name="al">1=1 persoon arrangement, extramurale setting, licht</text:p>
                </text:list-item>
                <text:list-item text:style-override="id1-3-2-2-3-2-3-3">
                  <text:number>c.</text:number>
                  <text:p text:style-name="al">1=1 persoon arrangement, extramurale setting, midden</text:p>
                </text:list-item>
                <text:list-item text:style-override="id1-3-2-2-3-2-3-4">
                  <text:number>d.</text:number>
                  <text:p text:style-name="al">6 personen extramurale setting, inclusief gedeeld wonen, licht</text:p>
                </text:list-item>
                <text:list-item text:style-override="id1-3-2-2-3-2-3-5">
                  <text:number>e.</text:number>
                  <text:p text:style-name="al">6 personen extramurale setting, inclusief gedeeld wonen, midden</text:p>
                </text:list-item>
                <text:list-item text:style-override="id1-3-2-2-3-2-3-6">
                  <text:number>f.</text:number>
                  <text:p text:style-name="al">12 personen extramurale setting, licht</text:p>
                </text:list-item>
                <text:list-item text:style-override="id1-3-2-2-3-2-3-7">
                  <text:number>g.</text:number>
                  <text:p text:style-name="al">12 personen extramurale setting, midden</text:p>
                </text:list-item>
                <text:list-item text:style-override="id1-3-2-2-3-2-3-8">
                  <text:number>h.</text:number>
                  <text:p text:style-name="al">12 personen intramurale setting, licht</text:p>
                </text:list-item>
                <text:list-item text:style-override="id1-3-2-2-3-2-3-9">
                  <text:number>i.</text:number>
                  <text:p text:style-name="al">12 personen intramurale setting, midden</text:p>
                </text:list-item>
                <text:list-item text:style-override="id1-3-2-2-3-2-3-10">
                  <text:number>j.</text:number>
                  <text:p text:style-name="al">12 personen intramurale setting, zwaar</text:p>
                </text:list-item>
                <text:list-item text:style-override="id1-3-2-2-3-2-3-11">
                  <text:number>k.</text:number>
                  <text:p text:style-name="al">&gt; 12 personen intramurale setting, licht</text:p>
                </text:list-item>
                <text:list-item text:style-override="id1-3-2-2-3-2-3-12">
                  <text:number>l.</text:number>
                  <text:p text:style-name="al">&gt; 12 personen intramurale setting, midden</text:p>
                </text:list-item>
                <text:list-item text:style-override="id1-3-2-2-3-2-3-13">
                  <text:number>m.</text:number>
                  <text:p text:style-name="al">&gt; 12 personen intramurale setting, zwaar</text:p>
                </text:list-item>
              </text:list>
            </text:section>
            <text:section text:name="artikel_id1-3-2-2-3-3" text:style-name="artikel">
              <text:p text:style-name="artikel_kop_titel"><text:span text:style-name="artikel_kop_label">Artikel</text:span> <text:span text:style-name="artikel_kop_nr">3.2</text:span> Dagbesteding</text:p>
              <text:p text:style-name="al">Het aanbod dagbesteding bestaat uit drie categorieën:</text:p>
              <text:list text:style-name="id1-3-2-2-3-3-3">
                <text:list-item text:style-override="id1-3-2-2-3-3-3-1">
                  <text:number>a.</text:number>
                  <text:p text:style-name="al">Arbeidsmatige dagbesteding</text:p>
                </text:list-item>
                <text:list-item text:style-override="id1-3-2-2-3-3-3-2">
                  <text:number>b.</text:number>
                  <text:p text:style-name="al">Ontwikkelingsgerichte dagbesteding</text:p>
                </text:list-item>
                <text:list-item text:style-override="id1-3-2-2-3-3-3-3">
                  <text:number>c.</text:number>
                  <text:p text:style-name="al">Belevingsgerichte dagbesteding</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Kostprijs maatwerkvoorzieningen</text:p>
              <text:p text:style-name="al">De kostprijs, ten behoeve van de bepaling van de hoogte van de bijdrage, wordt gesteld op € 0,00 voor:</text:p>
              <text:list text:style-name="id1-3-2-2-4-2-3">
                <text:list-item text:style-override="id1-3-2-2-4-2-3-1">
                  <text:number>a.</text:number>
                  <text:p text:style-name="al">begeleiding beschermd wonen en opvang voor overbruggingszorg;</text:p>
                </text:list-item>
                <text:list-item text:style-override="id1-3-2-2-4-2-3-2">
                  <text:number>b.</text:number>
                  <text:p text:style-name="al">individuele begeleiding, die in het kader van beschermd wonen wordt geboden;</text:p>
                </text:list-item>
                <text:list-item text:style-override="id1-3-2-2-4-2-3-3">
                  <text:number>c.</text:number>
                  <text:p text:style-name="al">dagbesteding, die in het kader van beschermd wonen wordt gebo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text:p>
              <text:p text:style-name="al">De nadere regels beschermd wonen en opvang gemeente Papendrecht 2017 worden ingetrokken met de inwerkingtreding van deze nadere regels.</text:p>
            </text:section>
            <text:section text:name="artikel_id1-3-2-2-5-3" text:style-name="artikel">
              <text:p text:style-name="artikel_kop_titel"><text:span text:style-name="artikel_kop_label">Artikel</text:span> <text:span text:style-name="artikel_kop_nr">5.2</text:span> Inwerkingtreding</text:p>
              <text:p text:style-name="al">Deze nadere regels treden in werking op de eerste dag na publicatie en werken terug tot en met 1 januari 2018.</text:p>
            </text:section>
            <text:section text:name="artikel_id1-3-2-2-5-4" text:style-name="artikel">
              <text:p text:style-name="artikel_kop_titel"><text:span text:style-name="artikel_kop_label">Artikel</text:span> <text:span text:style-name="artikel_kop_nr">5.3</text:span> Citeertitel</text:p>
              <text:p text:style-name="al">Deze nadere regels worden aangehaald als Nadere regels beschermd wonen en opvang gemeente Papendrecht.</text:p>
            </text:section>
            <text:p text:style-name="hoofdstuk_bottom"/>
          </text:section>
          <text:section text:name="hoofdstuk_id1-3-2-2-6" text:style-name="hoofdstuk">
            <text:p text:style-name="hoofdstuk_kop">Aldus vastgesteld in de vergadering van 12 december 2017,</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row table:style-name="row">
                    <table:table-cell table:style-name="entry" table:number-rows-spanned="1" table:number-columns-spanned="1">
                      <text:p text:style-name="table_al">De secretaris</text:p>
                      <text:p text:style-name="table_al">R.van Netten</text:p>
                    </table:table-cell>
                    <table:table-cell table:style-name="entry" table:number-rows-spanned="1" table:number-columns-spanned="1">
                      <text:p text:style-name="table_al">De burgemeester</text:p>
                      <text:p text:style-name="table_al">A.J. Moerkerk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51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1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1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en opvang gemeente Pape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513</meta:user-defined>
    <meta:user-defined meta:name="OVERHEIDop.GmbID/DC.identifier">gmb-2018-29513</meta:user-defined>
    <meta:user-defined meta:name="OVERHEID.TaxonomieBeleidsagenda/OVERHEID.category">Huisvesting | Organisatie en beleid</meta:user-defined>
    <meta:user-defined meta:name="OVERHEID.Gemeente/DC.spatial">Papendrecht</meta:user-defined>
    <meta:user-defined meta:name="DCTERMS.alternative">Nadere regels Verordening beschermd wonen en opvang </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op.versieInformatie"/>
  </office:meta>
</office:document-meta>
</file>