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Oudelandsedijk 36: bouwen woning, verzenddatum: 30/01/18, referentienummer: Z-17-91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1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Oudelandsedijk 36: bouwen woning, verzenddatum: 30/01/18, referentienummer: Z-17-91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10</meta:user-defined>
    <meta:user-defined meta:name="OVERHEIDop.GmbID/DC.identifier">gmb-2018-29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034 412051</meta:user-defined>
    <meta:user-defined meta:name="OVERHEIDop.versieInformatie"/>
  </office:meta>
</office:document-meta>
</file>