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uquiusdijk 27, 2142 ER Cruquius, Haarlemmermeermuseum De Cruquius, het plaatsen van 15 markeringen voor project 'Schakels aan de ketting', 28-12-2017, zaak 6540683 - OLO-3317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ruquiusdijk 27, 2142 ER Cruquius, Haarlemmermeermuseum De Cruquius, het plaatsen van 15 markeringen voor project 'Schakels aan de ketting', 28-12-2017, zaak 6540683 - OLO-33179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951</meta:user-defined>
    <meta:user-defined meta:name="OVERHEIDop.GmbID/DC.identifier">gmb-2018-29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R 27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45 483632</meta:user-defined>
    <meta:user-defined meta:name="OVERHEIDop.versieInformatie"/>
  </office:meta>
</office:document-meta>
</file>