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denborchseweg 29A in Vorden, het saneren van asbest golfplaten van de  ligboxenstal</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Bronckhorst een melding ontvangen voor het saneren van asbest golfplaten van de  ligboxenstal aan de Wildenborchseweg 29A in Vorden. De melding is geregistreerd onder kenmerk SXO494454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0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0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0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denborchseweg 29A in Vorden, het saneren van asbest golfplat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04</meta:user-defined>
    <meta:user-defined meta:name="OVERHEIDop.GmbID/DC.identifier">gmb-2018-2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J 2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107</meta:user-defined>
    <meta:user-defined meta:name="OVERHEID.EPSG28992/DC.spatial">223338.09 460326.69</meta:user-defined>
    <meta:user-defined meta:name="OVERHEID.EPSG28992/DC.spatial">223263.85 460312.18</meta:user-defined>
    <meta:user-defined meta:name="OVERHEIDop.versieInformatie"/>
  </office:meta>
</office:document-meta>
</file>