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20 te Muiden</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een aanvraag ontvangen voor het vervangen en vergroten van de dakkapel in het zijdakvlak van de woning op locatie Herengracht 20 te Muiden. De aanvraag is geregistreerd onder zaaknummer HZ_WABO-18-018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0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0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0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ngracht 20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03</meta:user-defined>
    <meta:user-defined meta:name="OVERHEIDop.GmbID/DC.identifier">gmb-2018-29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A 2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450.88 482755.04</meta:user-defined>
    <meta:user-defined meta:name="OVERHEIDop.versieInformatie"/>
  </office:meta>
</office:document-meta>
</file>