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Wiekenweg 44A t/m R, het bouwen van een pand en het plaatsen van een reclame-uit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Wiekenweg 44A t/m R, het bouwen van een pand en het plaatsen van een reclame-uiting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Wiekenweg 44A t/m R, het bouwen van een pand en het plaatsen van een reclame-uit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02</meta:user-defined>
    <meta:user-defined meta:name="OVERHEIDop.GmbID/DC.identifier">gmb-2018-29502</meta:user-defined>
    <meta:user-defined meta:name="OVERHEID.TaxonomieBeleidsagenda/OVERHEID.category">Ruimte en infrastructuur | Organisatie en beleid</meta:user-defined>
    <meta:user-defined meta:name="OVERHEIDop.referentienummer">1013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