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overhofweg 28 te Venlo</text:span>
          </text:p>
            <text:p text:style-name="common-al">Voor het veranderen van een café/feestzaal en bedrijfswoning in 5 woningen</text:p>
            <text:p text:style-name="common-al">Verzonden op 2 januari 2018</text:p>
            <text:p text:style-name="common-al">Kenmerk 124033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0</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50</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2950</meta:user-defined>
    <meta:user-defined meta:name="OVERHEIDop.GmbID/DC.identifier">gmb-2018-2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