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luislaan 1, 1861PG, Bergen (NH), het verbouwen van de woning, ontvangstdatum aanvraag  21 december 2017 (WABO17/02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uislaan 1, 1861PG, Bergen (NH), het verbouwen van de woning, ontvangstdatum aanvraag  21 december 2017 (WABO17/020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5</meta:user-defined>
    <meta:user-defined meta:name="OVERHEIDop.GmbID/DC.identifier">gmb-2018-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G 1</meta:user-defined>
    <meta:user-defined meta:name="OVERHEIDop.woonplaats">Bergen</meta:user-defined>
    <meta:user-defined meta:name="OVERHEIDop.straatnaam">Slui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14 519752</meta:user-defined>
    <meta:user-defined meta:name="OVERHEIDop.versieInformatie"/>
  </office:meta>
</office:document-meta>
</file>