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Valutaboulevard 20, het wijzigen van het gebruik van het pand t.b.v. schoolgebouw, 25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Valutaboulevard 20, het wijzigen van het gebruik van het pand t.b.v. schoolgebouw, 25-01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9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9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9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Valutaboulevard 20, het wijzigen van het gebruik van het pand t.b.v. schoolgebouw, 25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99</meta:user-defined>
    <meta:user-defined meta:name="OVERHEIDop.GmbID/DC.identifier">gmb-2018-29499</meta:user-defined>
    <meta:user-defined meta:name="OVERHEID.TaxonomieBeleidsagenda/OVERHEID.category">Huisvesting | Organisatie en beleid</meta:user-defined>
    <meta:user-defined meta:name="OVERHEIDop.referentienummer">1013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T 20</meta:user-defined>
    <meta:user-defined meta:name="OVERHEIDop.woonplaats">Amersfoort</meta:user-defined>
    <meta:user-defined meta:name="OVERHEIDop.straatnaam">Valuta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6 467177</meta:user-defined>
    <meta:user-defined meta:name="OVERHEIDop.versieInformatie"/>
  </office:meta>
</office:document-meta>
</file>