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 - Sommelsdijk, Elise van Calarhof 5: bouwen woning, verlengd op: 02/02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497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9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9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) - Sommelsdijk, Elise van Calarhof 5: bouwen woning, verlengd op: 02/02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9497</meta:user-defined>
    <meta:user-defined meta:name="OVERHEIDop.GmbID/DC.identifier">gmb-2018-294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</meta:user-defined>
    <meta:user-defined meta:name="OVERHEIDop.woonplaats">Sommelsdijk</meta:user-defined>
    <meta:user-defined meta:name="OVERHEIDop.straatnaam">Elise van Calcarhof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502 420494</meta:user-defined>
    <meta:user-defined meta:name="OVERHEIDop.versieInformatie"/>
  </office:meta>
</office:document-meta>
</file>