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Lentefair Warkense Molen op 8 april 2018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8 februari 2018 is een evenementenvergunning verleend Lentefair Warkense Molen op 8 april 2018 in Warnsveld.</text:p>
            <text:p text:style-name="common-al">De vergunning geldt voor het houden van een fair met kramen, ambachtelijke producten, demonstratie en oude beroepen op het terrein bij de Warkense Molen en het Bakkerijmuseum, het laten horen van onversterkte muziek, het schenken van zwak alcoholhoudende dranken, het plaatsen van objecten en het organiseren van ‘rad van fortuin’. </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5 februar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49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9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9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Lentefair Warkense Molen op 8 april 2018 i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9495</meta:user-defined>
    <meta:user-defined meta:name="OVERHEIDop.GmbID/DC.identifier">gmb-2018-294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K 25</meta:user-defined>
    <meta:user-defined meta:name="OVERHEIDop.woonplaats">Warnsveld</meta:user-defined>
    <meta:user-defined meta:name="OVERHEIDop.straatnaam">Lage Lochem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6056 462436</meta:user-defined>
    <meta:user-defined meta:name="OVERHEIDop.versieInformatie"/>
  </office:meta>
</office:document-meta>
</file>