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en Besluit algemene bepalingen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heeft de volgende melding ontvangen:</text:p>
            <text:p text:style-name="common-al">
            <text:span text:style-name="nadrukvet">Voor:</text:span>
            <text:span text:style-name="nadrukvet"/>
            <text:span text:style-name="nadrukvet">het vergroten van een stal B met o.a. een technische ruimte voor melkrobots, het wijzigen van het huisvestingssysteem van een stal alsmede het wijzigen van het </text:span>
            <text:span text:style-name="nadrukvet">veebestand</text:span>
            <text:span text:style-name="nadrukvet"> in een stal.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>Kerkdijk 85 te Westbroek (Firma Hoeve </text:span>
            <text:span text:style-name="nadrukvet">Heizigt</text:span>
            <text:span text:style-name="nadrukvet">)</text:span>
          </text:p>
            <text:p text:style-name="tussenkopcur"/>
            <text:p text:style-name="common-al">Er staan geen rechtsmiddelen open tegen (het accepteren van) de melding. Indien u een melding wilt inzien of een toelichting daarop wenst, moet u een afspraak maken met de Omgevingsdienst regio Utrecht via (088) 022 50 00. De Omgevingsdienst regio Utrecht is gevestigd aan de Archimedeslaan 6 te Utrecht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9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en Besluit algemene bepalingen voor inrichtingen milieubehe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93</meta:user-defined>
    <meta:user-defined meta:name="OVERHEIDop.GmbID/DC.identifier">gmb-2018-29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C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369 463045</meta:user-defined>
    <meta:user-defined meta:name="OVERHEIDop.versieInformatie"/>
  </office:meta>
</office:document-meta>
</file>