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handelsreclame, Capellehof 4, 1715 E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februari 2018 een aanvraag omgevingsvergunning is ingediend voor het vervangen van handelsreclame op het perceel Capellehof 4, 1715 EV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vangen van handelsreclame, Capellehof 4, 1715 EV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487</meta:user-defined>
    <meta:user-defined meta:name="OVERHEIDop.GmbID/DC.identifier">gmb-2018-2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X 200</meta:user-defined>
    <meta:user-defined meta:name="OVERHEIDop.woonplaats">Spanbroek</meta:user-defined>
    <meta:user-defined meta:name="OVERHEIDop.straatnaam">Capellehof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29 523952</meta:user-defined>
    <meta:user-defined meta:name="OVERHEIDop.versieInformatie"/>
  </office:meta>
</office:document-meta>
</file>