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st meldingen Besluit algemene bepalingen voor inrichtingen milieubeheer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Bilt heeft de volgende melding ontvangen:</text:p>
            <text:p text:style-name="common-al">
            <text:span text:style-name="nadrukvet">Voor:</text:span>
            <text:span text:style-name="nadrukvet"/>
            <text:span text:style-name="nadrukvet">H</text:span>
            <text:span text:style-name="nadrukvet">et </text:span>
            <text:span text:style-name="nadrukvet">exploiteren van een restaurant (Pomp 41)</text:span>
          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>D</text:span>
            <text:span text:style-name="nadrukvet">orpsstraat vanouds Steenstraat 41/43</text:span>
          </text:p>
            <text:p text:style-name="tussenkopcur"/>
            <text:p text:style-name="common-al">Er staan geen rechtsmiddelen open tegen (het accepteren van) de melding. Indien u een melding wilt inzien of een toelichting daarop wenst, moet u een afspraak maken met de Omgevingsdienst regio Utrecht via (088) 022 50 00. De Omgevingsdienst regio Utrecht is gevestigd aan de Archimedeslaan 6 te Utrecht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485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8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85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en Besluit algemene bepalingen voor inrichtingen milieubeheer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485</meta:user-defined>
    <meta:user-defined meta:name="OVERHEIDop.GmbID/DC.identifier">gmb-2018-294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H 41</meta:user-defined>
    <meta:user-defined meta:name="OVERHEIDop.woonplaats">De Bilt</meta:user-defined>
    <meta:user-defined meta:name="OVERHEIDop.straatnaam">Dorpsstraat Vo Steenstraat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066 457350</meta:user-defined>
    <meta:user-defined meta:name="OVERHEIDop.versieInformatie"/>
  </office:meta>
</office:document-meta>
</file>