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Burgemeester Breebaartstraat 25, 1718 BA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februari 2018 een omgevingsvergunning verleend voor het plaatsen van een dakkapel op het perceel  Burgemeester Breebaartstraat 25, 1718 BA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48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8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8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, Burgemeester Breebaartstraat 25, 1718 BA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483</meta:user-defined>
    <meta:user-defined meta:name="OVERHEIDop.GmbID/DC.identifier">gmb-2018-29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A 25</meta:user-defined>
    <meta:user-defined meta:name="OVERHEIDop.woonplaats">Hoogwoud</meta:user-defined>
    <meta:user-defined meta:name="OVERHEIDop.straatnaam">Burgemeester Breebaart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543 525841</meta:user-defined>
    <meta:user-defined meta:name="OVERHEIDop.versieInformatie"/>
  </office:meta>
</office:document-meta>
</file>