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23: Weigering omgevingsvergunning, kappen van 1 fijn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23, kappen van 1 fijnspar, ZKW1713718, verzenddatum 05-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8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8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8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23: Weigering omgevingsvergunning, kappen van 1 fijn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82</meta:user-defined>
    <meta:user-defined meta:name="OVERHEIDop.GmbID/DC.identifier">gmb-2018-29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EB 23</meta:user-defined>
    <meta:user-defined meta:name="OVERHEIDop.woonplaats">Wageningen</meta:user-defined>
    <meta:user-defined meta:name="OVERHEIDop.straatnaam">Geertj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024 442972</meta:user-defined>
    <meta:user-defined meta:name="OVERHEIDop.versieInformatie"/>
  </office:meta>
</office:document-meta>
</file>