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oningsdag Grootebroek 2018</text:p>
      <text:section text:name="zakelijke-mededeling_id1-3-2" text:style-name="zakelijke-mededeling">
        <text:section text:name="zakelijke-mededeling-tekst_id1-3-2-1" text:style-name="zakelijke-mededeling-tekst">
          <text:section text:name="tekst_id1-3-2-1-1" text:style-name="tekst">
            <text:p text:style-name="common-al">Op 8 februari 2018 is vergunning verleend voor het houden van Koningsdag Grootebroek 2018. Het evenement wordt gehouden op 27 april 2018 van 13.00 uur tot en met 17.00 uur op de locatie Raadhuislaan, Zesstedenweg, B S Laan en P.Noordelooslaa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Grootebro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79</meta:user-defined>
    <meta:user-defined meta:name="OVERHEIDop.GmbID/DC.identifier">gmb-2018-29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11 523041</meta:user-defined>
    <meta:user-defined meta:name="OVERHEIDop.versieInformatie"/>
  </office:meta>
</office:document-meta>
</file>