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 Oude-Tonge, Energiebaan kavel 13: bouwen bedrijfspand aan aanleg in-/uitrit, ontvangstdatum: 06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7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 Oude-Tonge, Energiebaan kavel 13: bouwen bedrijfspand aan aanleg in-/uitrit, ontvangstdatum: 06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73</meta:user-defined>
    <meta:user-defined meta:name="OVERHEIDop.GmbID/DC.identifier">gmb-2018-29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B 9</meta:user-defined>
    <meta:user-defined meta:name="OVERHEIDop.woonplaats">Oude-Tonge</meta:user-defined>
    <meta:user-defined meta:name="OVERHEIDop.straatnaam">Energieb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10 413119</meta:user-defined>
    <meta:user-defined meta:name="OVERHEIDop.versieInformatie"/>
  </office:meta>
</office:document-meta>
</file>