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werpbesluit (uitgebreide procedure), Slaagseweg 1A, (ver)bouw biggenstal (milieudeel)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werpbesluit (uitgebreide procedure), Slaagseweg 1A, (ver)bouw biggenstal (milieudeel). Rechtsmiddel: Zienswijze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7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werpbesluit (uitgebreide procedure), Slaagseweg 1A, (ver)bouw biggenstal (milieudeel)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72</meta:user-defined>
    <meta:user-defined meta:name="OVERHEIDop.GmbID/DC.identifier">gmb-2018-29472</meta:user-defined>
    <meta:user-defined meta:name="OVERHEID.TaxonomieBeleidsagenda/OVERHEID.category">Natuur en milieu | Organisatie en beleid</meta:user-defined>
    <meta:user-defined meta:name="OVERHEIDop.referentienummer">1011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1a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24 466583</meta:user-defined>
    <meta:user-defined meta:name="OVERHEIDop.versieInformatie"/>
  </office:meta>
</office:document-meta>
</file>