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1: Verleende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91, kappen van 1 es, ZKW1713700, verzenddatum 02-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7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7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7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1: Verleende omgevingsvergunning,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70</meta:user-defined>
    <meta:user-defined meta:name="OVERHEIDop.GmbID/DC.identifier">gmb-2018-294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A 91</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1679 441082</meta:user-defined>
    <meta:user-defined meta:name="OVERHEIDop.versieInformatie"/>
  </office:meta>
</office:document-meta>
</file>