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schappelijke ondersteuning en jeugdhulp gemeente Heus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;</text:p>
            <text:p text:style-name="al">gelet op de Wet maatschappelijke ondersteuning 2015, het Uitvoeringsbesluit maatschappelijke ondersteuning 2015, de Jeugdwet en de Verordening maatschappelijke ondersteuning en jeugdhulp gemeente Heusden 2018;</text:p>
            <text:p text:style-name="al">overwegende dat de raad in de hiervoor genoemde verordening heeft bepaald dat het college nadere regels dient te stellen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vast te stellen het navolgende:</text:p>
            <text:p text:style-name="al">
            <text:span text:style-name="nadrukvet"/>
          </text:p>
            <text:p text:style-name="al">
            <text:span text:style-name="nadrukvet">Besluit maatschappelijke ondersteuning en jeugdhulp gemeente Heusden 2018.</text:span>
          </text:p>
            <text:p text:style-name="al">Dit besluit treedt, met terugwerkende kracht, in werking op 1 januari 2018.</text:p>
            <text:p text:style-name="al">Met de inwerkingtreding van dit besluit komt het Besluit Wmo en jeugdhulp gemeente Heusden 2017, vastgesteld op 20 december 2016, te vervallen.</text:p>
            <text:p text:style-name="al">Aldus besloten in de vergadering van het college van de gemeente Heusden, gehouden op 2 januari 2018.</text:p>
            <text:p text:style-name="al"/>
            <text:p text:style-name="al">De secretaris, mr. H.J.M. Timmermans</text:p>
            <text:p text:style-name="al"> de wnd. burgemeester, drs. R.H. Augusteij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schappelijke ondersteuning en jeugdhulp gemeente Heus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47</meta:user-defined>
    <meta:user-defined meta:name="OVERHEIDop.GmbID/DC.identifier">gmb-2018-2947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Gemeente/DC.spatial">Heusden</meta:user-defined>
    <meta:user-defined meta:name="DC.source">wet Wet maatschappelijke ondersteuning 2015;1.0:c:BWBR0035362&amp;g=2018-01-01</meta:user-defined>
    <meta:user-defined meta:name="OVERHEIDop.referentienummer">00535622</meta:user-defined>
    <meta:user-defined meta:name="DCTERMS.alternative">Besluit maatschappelijke ondersteuning en jeugdhulp gemeente Heus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1-05</meta:user-defined>
    <meta:user-defined meta:name="OVERHEIDgvop.Informatietype/DC.type">Beleidsregels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07032_1</meta:user-defined>
    <meta:user-defined meta:name="OVERHEIDop.versieInformatie"/>
  </office:meta>
</office:document-meta>
</file>