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Ouddorp, Waterweg 5: gedeeltelijk slopen en restauren/verbouwen monument, ontvangstdatum: 02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6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Ouddorp, Waterweg 5: gedeeltelijk slopen en restauren/verbouwen monument, ontvangstdatum: 02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67</meta:user-defined>
    <meta:user-defined meta:name="OVERHEIDop.GmbID/DC.identifier">gmb-2018-29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 5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9 424842</meta:user-defined>
    <meta:user-defined meta:name="OVERHEIDop.versieInformatie"/>
  </office:meta>
</office:document-meta>
</file>