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hof 26, het plaatsen van een signing, reclame-uitingen en het bouwen van twee airco buitenuni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hof 26, het plaatsen van een signing, reclame-uitingen en het bouwen van twee airco buitenunits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6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raailandhof 26, het plaatsen van een signing, reclame-uitingen en het bouwen van twee airco buitenunit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65</meta:user-defined>
    <meta:user-defined meta:name="OVERHEIDop.GmbID/DC.identifier">gmb-2018-29465</meta:user-defined>
    <meta:user-defined meta:name="OVERHEID.TaxonomieBeleidsagenda/OVERHEID.category">Huisvesting | Organisatie en beleid</meta:user-defined>
    <meta:user-defined meta:name="OVERHEIDop.referentienummer">1014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M 26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4 466520</meta:user-defined>
    <meta:user-defined meta:name="OVERHEIDop.versieInformatie"/>
  </office:meta>
</office:document-meta>
</file>