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nendreef 30, 2821 VZ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8 een besluit genomen op de reguliere aanvraag met zaaknummer SXO-20173406 voor een omgevingsvergunning voor het vergroten van de aangebouwde berging en entree van de woning Zwanendreef 30, 2821 VZ in Stolwij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6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6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6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nendreef 30, 2821 VZ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60</meta:user-defined>
    <meta:user-defined meta:name="OVERHEIDop.GmbID/DC.identifier">gmb-2018-29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Z 3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82 443010.5</meta:user-defined>
    <meta:user-defined meta:name="OVERHEIDop.versieInformatie"/>
  </office:meta>
</office:document-meta>
</file>