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eraal Foulkesweg 1-B, Nieuwe aanvraag omgevingsvergunning, kappen 1 boom,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Generaal Foulkesweg 1-B, kappen 1 boom, ZKW1801327, ontvangen op 05-02-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9456</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456</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456</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eraal Foulkesweg 1-B, Nieuwe aanvraag omgevingsvergunning, kappen 1 boom,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2</meta:user-defined>
    <meta:user-defined meta:name="OVERHEIDop.publicationIssue">29456</meta:user-defined>
    <meta:user-defined meta:name="OVERHEIDop.GmbID/DC.identifier">gmb-2018-2945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BG 1b</meta:user-defined>
    <meta:user-defined meta:name="OVERHEIDop.woonplaats">Wageningen</meta:user-defined>
    <meta:user-defined meta:name="OVERHEIDop.straatnaam">Generaal Foulkes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369 442137</meta:user-defined>
    <meta:user-defined meta:name="OVERHEIDop.versieInformatie"/>
  </office:meta>
</office:document-meta>
</file>