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olkrijst 136, het kappen van 1 esdoorn en 1 eik, 30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lkrijst 136, het kappen van 1 esdoorn en 1 eik, 30-01-2018.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5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5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5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olkrijst 136, het kappen van 1 esdoorn en 1 eik, 30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455</meta:user-defined>
    <meta:user-defined meta:name="OVERHEIDop.GmbID/DC.identifier">gmb-2018-29455</meta:user-defined>
    <meta:user-defined meta:name="OVERHEID.TaxonomieBeleidsagenda/OVERHEID.category">Natuur en milieu | Organisatie en beleid</meta:user-defined>
    <meta:user-defined meta:name="OVERHEIDop.referentienummer">1014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P 131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3 467013</meta:user-defined>
    <meta:user-defined meta:name="OVERHEIDop.versieInformatie"/>
  </office:meta>
</office:document-meta>
</file>