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antpoorterplein 1ZW, 2018-01068, Koningsdag op 27 april 2018, 7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5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5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5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antpoorterplein 1ZW, 2018-01068, Koningsdag op 27 april 2018, 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454</meta:user-defined>
    <meta:user-defined meta:name="OVERHEIDop.GmbID/DC.identifier">gmb-2018-294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M 1 rd</meta:user-defined>
    <meta:user-defined meta:name="OVERHEIDop.woonplaats">Haarlem</meta:user-defined>
    <meta:user-defined meta:name="OVERHEIDop.straatnaam">Santpoort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82 489849</meta:user-defined>
    <meta:user-defined meta:name="OVERHEIDop.versieInformatie"/>
  </office:meta>
</office:document-meta>
</file>