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Hamseweg 11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Hamseweg 11A, het verwijderen van asbesthoudend materiaal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5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5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5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Hamseweg 11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452</meta:user-defined>
    <meta:user-defined meta:name="OVERHEIDop.GmbID/DC.identifier">gmb-2018-2945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A 11a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5 465815</meta:user-defined>
    <meta:user-defined meta:name="OVERHEIDop.versieInformatie"/>
  </office:meta>
</office:document-meta>
</file>