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structuurvisie Ruimtelijke Economie Zuid-Li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, gelet op de Wet ruimtelijke ordening, de terinzagelegging bekend van de, door de gemeenteraad op 14 december 2017 vastgestelde structuurvisie ‘<text:span text:style-name="nadrukvet">Structuurvisie Ruimtelijke Economie Zuid-Limburg’</text:span><text:span text:style-name="nadrukvet"> (SVREZL)</text:span><text:span text:style-name="nadrukvet">.</text:span></text:p>
            <text:p text:style-name="common-al">In deze structuurvisie wordt de gewenste ruimtelijke ontwikkelingsrichting ten aanzien van de beleidsvelden detailhandel, kantoren en bedrijventerreinen in de achttien gemeenten in de regio Zuid-Limburg (Beek, Brunssum, Eijsden-Margraten, Gulpen-Wittem, Heerlen, Kerkrade, Landgraaf, Maastricht, Meerssen, Nuth, Onderbanken, Schinnen, Simpelveld, Sittard-Geleen, Stein, Vaals, Valkenburg aan de Geul en Voerendaal) vastgelegd.</text:p>
            <text:p text:style-name="tussenkopcur">
            <text:span text:style-name="nadrukvet">Globale inhoud Structuurvisie Ruimtelijke Economie Zuid-Limburg. </text:span>
          </text:p>
            <text:p text:style-name="common-al">De SVREZL geeft op hoofdlijnen een toekomstbeeld van de gewenste ruimtelijke ontwikkelingen op het gebied van detailhandel, kantoren en bedrijventerreinen. </text:p>
            <text:p text:style-name="common-al">De SVREZL is belangrijk voor het behoud van de leefbaarheid en het versterken van het vestigingsklimaat in Zuid-Limburg. Diverse ontwikkelingen hebben de winkel-, kantoren- en bedrijventerreinmarkt in de afgelopen jaren veranderd. Daarom zijn in de SVREZL afspraken over nieuwe ontwikkelingen gemaakt en is een hoofdstructuur vastgelegd, met aangewezen winkel-, kantoren- en bedrijventerreinlocaties. Buiten deze hoofdstructuur worden in principe geen vierkante meters toegevoegd. Gemeenten kunnen bij langdurige leegstand van drie jaar winkels en kantoren herbestemmen. </text:p>
            <text:p text:style-name="tussenkopcur">
            <text:span text:style-name="nadrukvet">Waar kunt u de Structuurvisie Ruimtelijke Economie Zuid-Limburg inzien? </text:span>
          </text:p>
            <text:p text:style-name="common-al">De digitale visie is te raadplegen op de landelijke website: <text:a xlink:href="http://www.ruimtelijkeplannen.nl/NL.IMRO.1883.SVREZL2017-VA01" xlink:type="simple">www.ruimtelijkeplannen.nl/NL.IMRO.1883.SVREZL2017-VA01</text:a>. Daarnaast is de structuurvisie te raadplegen op de gemeentelijke website <text:a xlink:href="http://www.sittard-geleen.nl" xlink:type="simple">www.sittard-geleen.nl</text:a>.</text:p>
            <text:p text:style-name="common-al">Voor nadere informatie over de structuurvisie kunt u contact opnemen met mevr. M. Plasier van het team Economische Ontwikkeling. Zij is per mail bereikbaar via Marga.Plasier@Sittard-Geleen.nl.</text:p>
            <text:p text:style-name="tussenkopcur">
            <text:span text:style-name="nadrukvet">Inwerkingtreding. </text:span>
          </text:p>
            <text:p text:style-name="last-al">De structuurvisie treedt de dag na de bekendmaking in werking. Tegen de vaststelling van de ‘Structuurvisie Ruimtelijke Economie Zuid- Limburg’ staat geen mogelijkheid va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451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5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5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structuurvisie Ruimtelijke Economie Zuid-Lim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451</meta:user-defined>
    <meta:user-defined meta:name="OVERHEIDop.GmbID/DC.identifier">gmb-2018-29451</meta:user-defined>
    <meta:user-defined meta:name="OVERHEID.TaxonomieBeleidsagenda/OVERHEID.category">Ruimte en infrastructuur | Organisatie en beleid</meta:user-defined>
    <meta:user-defined meta:name="OVERHEID.Gemeente/DC.spatial">Sittard-Geleen</meta:user-defined>
    <meta:user-defined meta:name="OVERHEIDop.Ruimtelijkplan/OVERHEIDop.bekendmakingBetreffendePlan">NL.IMRO.1883.SVREZL2017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gvop.Informatietype/DC.type">Plannen | ruimtelijk</meta:user-defined>
    <meta:user-defined meta:name="OVERHEID.Gemeente/OVERHEID.authority">Sittard-Geleen</meta:user-defined>
    <meta:user-defined meta:name="OVERHEID.Gemeente/DCTERMS.publisher">Sittard-Geleen</meta:user-defined>
    <meta:user-defined meta:name="OVERHEIDop.versieInformatie"/>
  </office:meta>
</office:document-meta>
</file>