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e-Tonge, Oudelandsedijk 2b: het afwijken van de ruimtelijke regels t.b.v. bouwen kas en bijbehorende bouwwerken, ontvangstdatum: 06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44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4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4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e-Tonge, Oudelandsedijk 2b: het afwijken van de ruimtelijke regels t.b.v. bouwen kas en bijbehorende bouwwerken, ontvangstdatum: 06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45</meta:user-defined>
    <meta:user-defined meta:name="OVERHEIDop.GmbID/DC.identifier">gmb-2018-2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N 2b</meta:user-defined>
    <meta:user-defined meta:name="OVERHEIDop.woonplaats">Oude-Tonge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660 412277</meta:user-defined>
    <meta:user-defined meta:name="OVERHEIDop.versieInformatie"/>
  </office:meta>
</office:document-meta>
</file>