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lbert Termotestraat 1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nieuwen van het fietspad ter hoogte van het Pieter Biesiotpad-Albert Termotestraat gedeelte Gerrit van der Veenlaan-Lange Houtwegpad van 29 januari 2018 tot en met 2 maart 2018</text:p>
            <text:p text:style-name="common-al"/>
            <text:p text:style-name="common-al">Ons kenmerk: 00024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lbert Termotestraat 195</text:p>
            <text:p text:style-name="tussenkopcur">
            <text:span text:style-name="nadrukvet">Datum bekendmaking besluit:</text:span>
          </text:p>
            <text:p text:style-name="common-al">8 februari 2018</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41</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41</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41</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Albert Termotestraat 19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441</meta:user-defined>
    <meta:user-defined meta:name="OVERHEIDop.GmbID/DC.identifier">gmb-2018-29441</meta:user-defined>
    <meta:user-defined meta:name="OVERHEID.TaxonomieBeleidsagenda/OVERHEID.category">Ruimte en infrastructuur | Organisatie en beleid</meta:user-defined>
    <meta:user-defined meta:name="DCTERMS.abstract">Vernieuwen van het fietspad ter hoogte van het Pieter Biesiotpad-Albert Termotestraat gedeelte Gerrit van der Veenlaan-Lange Houtwegpad van 29 januari 2018 tot en met 2 maart 2018</meta:user-defined>
    <meta:user-defined meta:name="OVERHEIDop.referentienummer">00024IBA18/66288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017057-v1-BM 180208 00024IBA18 Albe...|exb-2018-8072</meta:user-defined>
    <meta:user-defined meta:name="OVERHEID.EPSG28992/DC.spatial">76843.225 452340.988</meta:user-defined>
    <meta:user-defined meta:name="OVERHEIDop.versieInformatie"/>
  </office:meta>
</office:document-meta>
</file>