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H 31 te Leek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31 januari 2018 voor het oprichten van een woning op Kavel H 31, 9351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943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vel H 31 te Leek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37</meta:user-defined>
    <meta:user-defined meta:name="OVERHEIDop.GmbID/DC.identifier">gmb-2018-29437</meta:user-defined>
    <meta:user-defined meta:name="OVERHEID.TaxonomieBeleidsagenda/OVERHEID.category">Ruimte en infrastruc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