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18 een besluit genomen op de aanvraag voor een standplaatsvergunning op locatie Parkeerplaats Emte Leo van der Weijdenstraat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erkoop Vietnamese loempia s en snacks</text:p>
            <text:p text:style-name="common-al">Locatie: Parkeerplaats Emte Leo van der Weijdenstraat te Veghel</text:p>
            <text:p text:style-name="common-al">Zaaknummer: STV-2018-00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43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436</meta:user-defined>
    <meta:user-defined meta:name="OVERHEIDop.GmbID/DC.identifier">gmb-2018-29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29.87 403350.45</meta:user-defined>
    <meta:user-defined meta:name="OVERHEIDop.versieInformatie"/>
  </office:meta>
</office:document-meta>
</file>