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Dirksland, Watertoren 35b: plaatsen berging/blokhut, ontvangstdatum: 07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3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Dirksland, Watertoren 35b: plaatsen berging/blokhut, ontvangstdatum: 07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35</meta:user-defined>
    <meta:user-defined meta:name="OVERHEIDop.GmbID/DC.identifier">gmb-2018-2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L 35b</meta:user-defined>
    <meta:user-defined meta:name="OVERHEIDop.woonplaats">Dirksland</meta:user-defined>
    <meta:user-defined meta:name="OVERHEIDop.straatnaam">Watertor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373 418745</meta:user-defined>
    <meta:user-defined meta:name="OVERHEIDop.versieInformatie"/>
  </office:meta>
</office:document-meta>
</file>