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Zwartendijk 12 te Egmond aan Zee,  plaatsen bord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41-RZF-6) van bijlage 1 van het Reglement verkeersregels en verkeerstekens 1990 op de locatie Zwartendijk 12 te  te Egmond aan Zee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p text:style-name="common-al">Bergen (NH), 14 februari 2018</text:p>
            <text:p text:style-name="common-al">Namens het college van Bergen (NH),</text:p>
            <text:p text:style-name="common-al">Teammanager Frontoffice en Communicat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43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3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3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Zwartendijk 12 te Egmond aan Zee,  plaatsen bord gehandicapten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431</meta:user-defined>
    <meta:user-defined meta:name="OVERHEIDop.GmbID/DC.identifier">gmb-2018-2943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L 10</meta:user-defined>
    <meta:user-defined meta:name="OVERHEIDop.woonplaats">Egmond aan Zee</meta:user-defined>
    <meta:user-defined meta:name="OVERHEIDop.straatnaam">Zwartendijk</meta:user-defined>
    <meta:user-defined meta:name="OVERHEID.PostcodeHuisnummer/OVERHEIDop.postcodeHuisnummer">1931CL</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439 515286</meta:user-defined>
    <meta:user-defined meta:name="OVERHEID.EPSG28992/DC.spatial">103439 515286</meta:user-defined>
    <meta:user-defined meta:name="OVERHEID.EPSG28992/DC.spatial">103439 515286</meta:user-defined>
    <meta:user-defined meta:name="OVERHEID.EPSG28992/DC.spatial">103444 515276</meta:user-defined>
    <meta:user-defined meta:name="OVERHEIDop.versieInformatie"/>
  </office:meta>
</office:document-meta>
</file>