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odeweg/Lockhorsterweg (groenstrook ertussen), het plaatsen van een citytre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deweg/Lockhorsterweg (groenstrook ertussen), het plaatsen van een citytree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odeweg/Lockhorsterweg (groenstrook ertussen), het plaatsen van een citytre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43</meta:user-defined>
    <meta:user-defined meta:name="OVERHEIDop.GmbID/DC.identifier">gmb-2018-2943</meta:user-defined>
    <meta:user-defined meta:name="OVERHEID.TaxonomieBeleidsagenda/OVERHEID.category">Natuur en milieu | Organisatie en beleid</meta:user-defined>
    <meta:user-defined meta:name="OVERHEIDop.referentienummer">1014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Dodeweg</meta:user-defined>
    <meta:user-defined meta:name="OVERHEID.PostcodeHuisnummer/OVERHEIDop.postcodeHuisnummer">3832</meta:user-defined>
    <meta:user-defined meta:name="OVERHEIDop.straatnaam">Lock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3 460634</meta:user-defined>
    <meta:user-defined meta:name="OVERHEID.EPSG28992/DC.spatial">155749 460652</meta:user-defined>
    <meta:user-defined meta:name="OVERHEIDop.versieInformatie"/>
  </office:meta>
</office:document-meta>
</file>