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werpbesluit (uitgebreide procedure), Hogesteeg, het aanleggen van een zand- en gronddepot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(uitgebreide procedure), Hogesteeg, het aanleggen van een zand- en gronddepot. Rechtsmiddel: Zienswijze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2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werpbesluit (uitgebreide procedure), Hogesteeg, het aanleggen van een zand- en gronddepot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22</meta:user-defined>
    <meta:user-defined meta:name="OVERHEIDop.GmbID/DC.identifier">gmb-2018-29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8570</meta:user-defined>
    <meta:user-defined meta:name="OVERHEIDop.versieInformatie"/>
  </office:meta>
</office:document-meta>
</file>