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vikseweg 10 in Steenderen, het saneren van he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Bronckhorst een melding ontvangen voor het saneren van het dakbeschot van de woning aan de Covikseweg 10 in Steenderen. De melding is geregistreerd onder kenmerk SXO494452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2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2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2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ovikseweg 10 in Steenderen, het saneren van het dakbeschot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20</meta:user-defined>
    <meta:user-defined meta:name="OVERHEIDop.GmbID/DC.identifier">gmb-2018-2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0</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063</meta:user-defined>
    <meta:user-defined meta:name="OVERHEID.EPSG28992/DC.spatial">211111 453722</meta:user-defined>
    <meta:user-defined meta:name="OVERHEID.EPSG28992/DC.spatial">211228.98 453790.62</meta:user-defined>
    <meta:user-defined meta:name="OVERHEIDop.versieInformatie"/>
  </office:meta>
</office:document-meta>
</file>