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of 41 - 79 en De Dennen 32 - 9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een aanvraag ontvangen voor het versterken van de balkons op locatie Bloemhof 41 - 79 en De Dennen 32 - 90 te Bussum. De aanvraag is geregistreerd onder zaaknummer HZ_WABO-18-018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41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hof 41 - 79 en De Dennen 32 - 9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18</meta:user-defined>
    <meta:user-defined meta:name="OVERHEIDop.GmbID/DC.identifier">gmb-2018-29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.PostcodeHuisnummer/OVERHEIDop.postcodeHuisnummer">1402KL 4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59.95 475208.65</meta:user-defined>
    <meta:user-defined meta:name="OVERHEID.EPSG28992/DC.spatial">139841.59 475526.91</meta:user-defined>
    <meta:user-defined meta:name="OVERHEIDop.versieInformatie"/>
  </office:meta>
</office:document-meta>
</file>