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uzze, Westhavenkade 53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Muzze</text:p>
            <text:p text:style-name="common-al">Adres: Westhavenkade 53 A</text:p>
            <text:p text:style-name="common-al">Aanvrager: de heer G. Saraҫ</text:p>
            <text:p text:style-name="common-al">Verzonden: </text:p>
            <text:p text:style-name="common-al"/>
            <text:p text:style-name="common-al">Belanghebbenden kunnen ingevolge artikel 7:1 van de Algemene wet bestuursrecht tegen een besluit, een bezwaarschrift indienen bij de burgemeester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416</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16</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16</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Muzze, Westhavenkade 53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16</meta:user-defined>
    <meta:user-defined meta:name="OVERHEIDop.GmbID/DC.identifier">gmb-2018-2941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G 53a</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01 435767</meta:user-defined>
    <meta:user-defined meta:name="OVERHEIDop.versieInformatie"/>
  </office:meta>
</office:document-meta>
</file>